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4испр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52</text:p>
          </table:table-cell>
          <table:covered-table-cell/>
          <table:table-cell office:value-type="float" office:value="237943.65" table:style-name="ce20">
            <text:p>237943,6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1754</text:p>
          </table:table-cell>
          <table:covered-table-cell/>
          <table:table-cell office:value-type="float" office:value="799180.3" table:style-name="ce20">
            <text:p>799180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17:1755</text:p>
          </table:table-cell>
          <table:covered-table-cell/>
          <table:table-cell office:value-type="float" office:value="2896705.28" table:style-name="ce20">
            <text:p>2896705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17:1756</text:p>
          </table:table-cell>
          <table:covered-table-cell/>
          <table:table-cell office:value-type="float" office:value="170698.7" table:style-name="ce20">
            <text:p>170698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401017:1758</text:p>
          </table:table-cell>
          <table:covered-table-cell/>
          <table:table-cell office:value-type="float" office:value="2707902.17" table:style-name="ce22">
            <text:p>2707902,1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05C86C064457CC043182832B825849146AAF5EE3402C6A460A68474A3C68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7:45:19Z</meta:creation-date>
    <dc:date>2024-05-06T07:45:19Z</dc:date>
  </office:meta>
</office:document-meta>
</file>